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39 essen, langs Hamrikkerweg,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6/2025, kappen 39 essen, langs Hamrikkerweg,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6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39 essen, langs Hamrikkerweg, Nieuw Scheemd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67</meta:user-defined>
    <meta:user-defined meta:name="OVERHEIDop.GmbID/DC.identifier">gmb-2025-286367</meta:user-defined>
    <meta:user-defined meta:name="OVERHEIDop.versieInformatie"/>
  </office:meta>
</office:document-meta>
</file>