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Ruyterlaan 16-18, 3941WR Doorn, Evenementenvergunning straatfeest op 13 september van 16:00 uur tot 23:00 uur (RX2025-00001194, 27 jun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De Ruyterlaan 16-18, 3941WR Doorn, Evenementenvergunning straatfeest op 13 september van 16:00 uur tot 00:00 uur (RX2025-00001194, 27 jun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636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6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6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1194</meta:user-defined>
    <meta:user-defined meta:name="DCTERMS.abstract">De Ruyterlaan 16-18, 3941WR Doorn, Evenementenvergunning straatfeest op 13 september van 16:00 uur tot 23:00 uur  (RX2025-00001194, 27 juni 2025)</meta:user-defined>
    <dc:language>nl</dc:language>
    <meta:user-defined meta:name="OVERHEIDop.locatietype/OVERHEIDop.gebiedsmarkering">Punt</meta:user-defined>
    <meta:user-defined meta:name="DC.title">Gemeente Utrechtse Heuvelrug, verleende vergunning APV/Bijzondere wetten - De Ruyterlaan 16-18, 3941WR Doorn, Evenementenvergunning straatfeest op 13 september van 16:00 uur tot 23:00 uur (RX2025-00001194, 27 juni 2025)</meta:user-defined>
    <meta:user-defined meta:name="DCTERMS.W3CDTF/DCTERMS.available">2025-07-02</meta:user-defined>
    <meta:user-defined meta:name="DCTERMS.W3CDTF/OVERHEIDop.jaargang">2025</meta:user-defined>
    <meta:user-defined meta:name="OVERHEIDop.publicationIssue">286366</meta:user-defined>
    <meta:user-defined meta:name="OVERHEIDop.GmbID/DC.identifier">gmb-2025-286366</meta:user-defined>
    <meta:user-defined meta:name="OVERHEIDop.versieInformatie"/>
  </office:meta>
</office:document-meta>
</file>