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Wijhendaalseweg 1a 8131D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5</text:p>
            <text:p text:style-name="common-al">
            <text:span text:style-name="nadrukvet">Locatie:</text:span> Wijhendaalseweg 1a 8131DJ Wijh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287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7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7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636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6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8798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bomen, Wijhendaalseweg 1a 8131DJ Wijh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63</meta:user-defined>
    <meta:user-defined meta:name="OVERHEIDop.GmbID/DC.identifier">gmb-2025-286363</meta:user-defined>
    <meta:user-defined meta:name="OVERHEIDop.versieInformatie"/>
  </office:meta>
</office:document-meta>
</file>