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Evenementenvergunning Kindervakantieweek Doorn op 26 t/m 29 augustus van 09:00 uur tot 17:00 uur (RX2025-00001005,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uis Doorn, Langbroekerweg 10, 3941MT Doorn, Evenementenvergunning Kindervakantieweek Doorn op 26 t/m 29 augustus van 09:00 uur tot 17:00 uur (RX2025-00001005, 2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05</meta:user-defined>
    <meta:user-defined meta:name="DCTERMS.abstract">Huis Doorn, Langbroekerweg 10, 3941MT Doorn, Evenementenvergunning Kindervakantieweek Doorn op 26 t/m 29 augustus van 09:00 uur tot 17:00 uur (RX2025-00001005, 27 juni 2025)</meta:user-defined>
    <dc:language>nl</dc:language>
    <meta:user-defined meta:name="OVERHEIDop.locatietype/OVERHEIDop.gebiedsmarkering">Punt</meta:user-defined>
    <meta:user-defined meta:name="DC.title">Gemeente Utrechtse Heuvelrug, verleende vergunning APV/Bijzondere wetten - Huis Doorn, Langbroekerweg 10, 3941MT Doorn, Evenementenvergunning Kindervakantieweek Doorn op 26 t/m 29 augustus van 09:00 uur tot 17:00 uur (RX2025-00001005, 27 juni 2025)</meta:user-defined>
    <meta:user-defined meta:name="DCTERMS.W3CDTF/DCTERMS.available">2025-07-02</meta:user-defined>
    <meta:user-defined meta:name="DCTERMS.W3CDTF/OVERHEIDop.jaargang">2025</meta:user-defined>
    <meta:user-defined meta:name="OVERHEIDop.publicationIssue">286362</meta:user-defined>
    <meta:user-defined meta:name="OVERHEIDop.GmbID/DC.identifier">gmb-2025-286362</meta:user-defined>
    <meta:user-defined meta:name="OVERHEIDop.versieInformatie"/>
  </office:meta>
</office:document-meta>
</file>