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900160, Veenkamp 25, 2632 AK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SO-Verzoeknummer: 2025062900160</text:p>
            <text:p text:style-name="common-al">Locatie: Veenkamp 25, 2632 AK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3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5905</meta:user-defined>
    <meta:user-defined meta:name="DCTERMS.abstract">Vervange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900160, Veenkamp 25, 2632 AK Nootdorp</meta:user-defined>
    <meta:user-defined meta:name="DCTERMS.W3CDTF/DCTERMS.available">2025-07-02</meta:user-defined>
    <meta:user-defined meta:name="DCTERMS.W3CDTF/OVERHEIDop.jaargang">2025</meta:user-defined>
    <meta:user-defined meta:name="OVERHEIDop.publicationIssue">286353</meta:user-defined>
    <meta:user-defined meta:name="OVERHEIDop.GmbID/DC.identifier">gmb-2025-286353</meta:user-defined>
    <meta:user-defined meta:name="OVERHEIDop.versieInformatie"/>
  </office:meta>
</office:document-meta>
</file>