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Molenvlietsedijk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 maken bekend dat de gemeenteraad op 5 juni 2025 het TAM-Omgevingsplan<text:span text:style-name="nadrukvet"> Molenvlietsedijk Tholen </text:span>gewijzigd heeft vastgesteld. </text:p>
            <text:p text:style-name="common-al">
            <text:span text:style-name="nadrukvet">TAM-Omgevingsplan: </text:span>Molenvlietsedijk Tholen </text:p>
            <text:p text:style-name="common-al">
            <text:span text:style-name="nadrukvet">Plangebied: </text:span>Het plangebied ligt aan de noordoostzijde van de toekomstige woonwijk Molenvliet. Het plangebied behoorde tot het adres Molenvlietsedijk 19-19a.  </text:p>
            <text:p text:style-name="common-al">
            <text:span text:style-name="nadrukvet">Aanleiding:</text:span> Dit bestemmingsplan maakt het mogelijk om woningen te realiseren binnen het plangebied. Het betreft grondgebonden woningen. Ook wordt het moederplan Molenvliet deels gewijzigd. Ten slotte wordt de bestemming van de agrarische bedrijfswoning, Molenvlietsedijk 19, gewijzigd naar Wonen. </text:p>
            <text:p text:style-name="common-al">
            <text:span text:style-name="nadrukvet">Inzage</text:span>
          </text:p>
            <text:p text:style-name="common-al">Het besluit, met de daarop betrekking hebbende stukken liggen van 4 juli 2025 tot en met 15 augustus, dus gedurende zes weken, ter inzage in de leesruimte van de centrale hal van het gemeentehuis te Tholen, Hof van Tholen 2 te Tholen. U kunt de stukken online inzien op <text:a xlink:href="http://www.ruimtelijkeplannen.nl" xlink:type="simple">www.ruimtelijkeplannen.nl</text:a>. Het plan heeft het kenmerk NL.IMRO.0716.TAMMolenvlietIITHO-VG01.</text:p>
            <text:p text:style-name="common-al">
            <text:span text:style-name="nadrukvet">Beroep</text:span>
          </text:p>
            <text:p text:style-name="last-al">Tegen het vaststellingsbesluit van het TAM-Omgevingsplan kan beroep worden ingesteld door belanghebbenden. Het beroepschrift moet worden gezonden aan de Afdeling bestuursrechtspraak van de Raad van State, Postbus 20019, 2500 AE te 's-Gravenhage. De beroepstermijn bedraagt zes weken na terinzag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3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MolenvlietIITHO-VG01</meta:user-defined>
    <meta:user-defined meta:name="OVERHEIDop.Plansoort/OVERHEIDop.plansoort">bestemmings- of omgevingsplan</meta:user-defined>
    <meta:user-defined meta:name="DCTERMS.abstract">Het college van burgemeester en wethouders van de gemeente Tholen maken bekend dat de gemeenteraad op 5 juni 2025 het TAM-Omgevingsplan Molenvlietsedijk Tholen gewijzigd heeft vastgesteld. </meta:user-defined>
    <dc:language>nl</dc:language>
    <meta:user-defined meta:name="OVERHEIDop.locatietype/OVERHEIDop.gebiedsmarkering">Punt</meta:user-defined>
    <meta:user-defined meta:name="DC.title">Vastgesteld TAM-Omgevingsplan Molenvlietsedijk Tholen</meta:user-defined>
    <meta:user-defined meta:name="DCTERMS.W3CDTF/DCTERMS.available">2025-07-02</meta:user-defined>
    <meta:user-defined meta:name="DCTERMS.W3CDTF/OVERHEIDop.jaargang">2025</meta:user-defined>
    <meta:user-defined meta:name="OVERHEIDop.publicationIssue">286350</meta:user-defined>
    <meta:user-defined meta:name="OVERHEIDop.GmbID/DC.identifier">gmb-2025-286350</meta:user-defined>
    <meta:user-defined meta:name="OVERHEIDop.versieInformatie"/>
  </office:meta>
</office:document-meta>
</file>