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ndelstraat 27, 9677 PX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6/2025, verwijderen asbest, Vendelstraat 27, 9677 PX Heiligerlee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Vendelstraat 27, 9677 PX Heiligerle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45</meta:user-defined>
    <meta:user-defined meta:name="OVERHEIDop.GmbID/DC.identifier">gmb-2025-286345</meta:user-defined>
    <meta:user-defined meta:name="OVERHEIDop.versieInformatie"/>
  </office:meta>
</office:document-meta>
</file>