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illesteijnstraat 45, 4128 CW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6-2025 heeft de gemeente een aanvraag omgevingsvergunning (regulier) ontvangen voor het perceel Killesteijnstraat 45, 4128 CW Lexmond. De aanvraag is geregistreerd onder zaaknummer OVR-2025-008212. De aanvraag betreft het bouwen van een overkapp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634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4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4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212</meta:user-defined>
    <dc:language>nl</dc:language>
    <meta:user-defined meta:name="OVERHEIDop.locatietype/OVERHEIDop.gebiedsmarkering">Punt</meta:user-defined>
    <meta:user-defined meta:name="DC.title">Ingekomen aanvraag omgevingsvergunning Killesteijnstraat 45, 4128 CW Lexmon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344</meta:user-defined>
    <meta:user-defined meta:name="OVERHEIDop.GmbID/DC.identifier">gmb-2025-286344</meta:user-defined>
    <meta:user-defined meta:name="OVERHEIDop.versieInformatie"/>
  </office:meta>
</office:document-meta>
</file>