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2 juli 2025 op de locatie Groenmarkt 9 te Dordrecht zaaknummer Z-25-466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2 juli 2025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63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2 juli 2025 op de locatie Groenmarkt 9 te Dordrecht zaaknummer Z-25-46604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43</meta:user-defined>
    <meta:user-defined meta:name="OVERHEIDop.GmbID/DC.identifier">gmb-2025-286343</meta:user-defined>
    <meta:user-defined meta:name="OVERHEIDop.versieInformatie"/>
  </office:meta>
</office:document-meta>
</file>