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bijgebouw incl. verwijderen asbest, Kromme Elleboog 22, 9682 XH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4/06/2025, slopen bijgebouw incl. verwijderen asbest, Kromme Elleboog 22, 9682 XH Oostwold.</text:p>
            <text:p text:style-name="common-al"/>
            <text:p text:style-name="common-al">Winschoten, 2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634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4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4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bijgebouw incl. verwijderen asbest, Kromme Elleboog 22, 9682 XH Oostwol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40</meta:user-defined>
    <meta:user-defined meta:name="OVERHEIDop.GmbID/DC.identifier">gmb-2025-286340</meta:user-defined>
    <meta:user-defined meta:name="OVERHEIDop.versieInformatie"/>
  </office:meta>
</office:document-meta>
</file>