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tuinschuur met overkapping, Troelstraplein 38, 7942 B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tuinschuur met overkapping aan Troelstraplein 38, 7942 B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8-06-2025. We nemen over de aanvraag waarschijnlijk voor 25-08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633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3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3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3946</meta:user-defined>
    <dc:language>nl</dc:language>
    <meta:user-defined meta:name="OVERHEIDop.locatietype/OVERHEIDop.gebiedsmarkering">Punt</meta:user-defined>
    <meta:user-defined meta:name="DC.title">Aanvraag omgevingsvergunning regulier, het plaatsen van een tuinschuur met overkapping, Troelstraplein 38, 7942 BE Meppe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336</meta:user-defined>
    <meta:user-defined meta:name="OVERHEIDop.GmbID/DC.identifier">gmb-2025-286336</meta:user-defined>
    <meta:user-defined meta:name="OVERHEIDop.versieInformatie"/>
  </office:meta>
</office:document-meta>
</file>