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pand naar horeca B met terras en jeu de boules, Steenovenweg 1, 3532AE Utrecht, GU-Z2025-0021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553</text:p>
            <text:p text:style-name="common-al">Toelichting: het verbouwen van een pand naar horeca B met terras en jeu de boules</text:p>
            <text:p text:style-name="common-al">Datum ontvangst aanvraag: 2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33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553</meta:user-defined>
    <meta:user-defined meta:name="DCTERMS.abstract">Toelichting: het verbouwen van een pand naar horeca B met terras en jeu de boules</meta:user-defined>
    <dc:language>nl</dc:language>
    <meta:user-defined meta:name="OVERHEIDop.locatietype/OVERHEIDop.gebiedsmarkering">Vlak</meta:user-defined>
    <meta:user-defined meta:name="DC.title">Aanvraag omgevingsvergunning, het verbouwen van een pand naar horeca B met terras en jeu de boules, Steenovenweg 1, 3532AE Utrecht, GU-Z2025-0021553</meta:user-defined>
    <meta:user-defined meta:name="OVERHEIDop.datumEindeReactietermijn">2025-08-22</meta:user-defined>
    <meta:user-defined meta:name="OVERHEIDop.terinzageleggingBG">https://jeleefomgeving.nl/inzien/002220647/1029d700-8c76-402e-b9c3-84675cd1ab94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34</meta:user-defined>
    <meta:user-defined meta:name="OVERHEIDop.GmbID/DC.identifier">gmb-2025-286334</meta:user-defined>
    <meta:user-defined meta:name="OVERHEIDop.versieInformatie"/>
  </office:meta>
</office:document-meta>
</file>