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en herbouwen van een bijgebouw op Zeven Fonteinen 3 5561VG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65</text:p>
            <text:p text:style-name="common-al">Ontvangstdatum aanvraag: 27-06-2025</text:p>
            <text:p text:style-name="common-al">Plaats/adres: Zeven Fonteinen 3 5561VG Riethoven</text:p>
            <text:p text:style-name="common-al">Omschrijving: het slopen en herbouwen van een bijgebouw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3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65</meta:user-defined>
    <meta:user-defined meta:name="DCTERMS.abstract">slopen en h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lopen en herbouwen van een bijgebouw op Zeven Fonteinen 3 5561VG Riet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31</meta:user-defined>
    <meta:user-defined meta:name="OVERHEIDop.GmbID/DC.identifier">gmb-2025-286331</meta:user-defined>
    <meta:user-defined meta:name="OVERHEIDop.versieInformatie"/>
  </office:meta>
</office:document-meta>
</file>