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verbodszone centrum Heerlen,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Saroleastraat is ingericht als voetgangersgebied waarbinnen fietsen (niet zijnde snorfietsen) is toegestaan. Fietsers zijn daar te gast en ondergeschikt aan voetgangers. In de Saroleastraat en op de ‘hellingbaan’ is het niet toegestaan om met brom- en/of snorscooters te rijden. </text:p>
            <text:p text:style-name="al"/>
            <text:p text:style-name="al">We hebben helaas klachten ontvangen over het fietsverkeer in het voetgangersgebied van de Saroleastraat, op de ‘hellingbaan’ tussen Spoorplein en Saroleastraat, het Spoorplein en het Maanplein. Uit deze klachten blijkt dat diverse fietsers hun fietsgedrag onvoldoende aanpassen aan de aanwezige voetgangers. De voetgangers worden op korte afstand en vaak met te hoge snelheid gepasseerd. Op de tijden dat er meer voetgangers aanwezig zijn, kan dit tot verkeersonveilige situaties leiden. In 2023 is een verkeersbesluit genomen om op bepaalde momenten het fietsen in de Saroleastraat en op de hellingbaan te verbieden. Helaas heeft dit onvoldoend effect gehad waardoor aanvullende maatregelen noodzakelijk zij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 </text:p>
            <text:p text:style-name="al">1) in de Saroleastraat tussen de Stationsstraat en de Bongerd én in de Dautzenbergstraat tussen Honigmannstraat en Oranje Nassaustraat , een fietsverbodszone van 12:00 uur tot en met 18:00 uur en op dinsdagen van 10:00 uur tot en met 18:00 uur in te stellen (zoals aangegeven op de bij dit besluit behorende tekening). </text:p>
            <text:p text:style-name="al">2) op de ‘hellingbaan’ tussen de Saroleastraat en het Spoorplein, het Stationplein (deels), het Maanplein en het Mijnmuseumpad (deels) een algeheel fietsverbod in te stellen (zoals aangegeven op de bij dit besluit behorende tekening). </text:p>
            <text:p text:style-name="al"/>
            <text:p text:style-name="al"/>
            <text:p text:style-name="al">Motivering</text:p>
            <text:p text:style-name="al">Op de momenten dat er veel voetgangers in het betreffende deel van het voetgangersgebied zijn, blijkt dat veel fietsers hun gedrag onvoldoende aanpassen aan de verkeerssituatie. Door het instellen van een fietsverbodszone met daaraan gekoppelde tijden, nemen deze verkeersonveilige situaties af en kan er effectief gehandhaafd worden.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genoemde weggedeeltes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plaatsen van de borden C14(zone) en C14(einde zone) (gesloten voor fietsen en voor gehandicaptenvoertuigen zonder motor) zoals aangegeven in bijlage 1 van het Reglement verkeersregels en verkeerstekens 1990 inclusief de onderborden met de teksten “dagelijks van 12-18 uur, dinsdag van 10-18 uur én door het tegelijkertijd verwijderen van de borden C14 incl. onderborden, in de Saroleastraat tussen de Stationsstraat en de Bongerd én in de Dautzenbergstraat tussen Honigmannstraat en de Oranje Nassaustraat het fietsen te verbieden op woensdag tot en maandag van 12:00 uur tot 18:00 uur en dinsdag van 10:00 uur tot 18:00 uur. Dit zoals aangegeven op de bij dit besluit behorende tekening ‘Bebording fietsverbod centrum van dd. 26-06-2025.</text:p>
            <text:p text:style-name="common-al">2) Door het plaatsen en verplaatsen van de borden G07(zone) (voetgangerszone) zoals aangegeven in bijlage 1 van het Reglement verkeersregels en verkeerstekens 1990 én het tegelijkertijd verwijderen van de bord G07, het fietsen te verbieden op de hellingbaan tussen Saroleastraat en Maanplein, op een deel van het Stationsplein, op het Spoorplein én op Maanplein. Dit zoals aangegeven op de bij dit besluit behorende tekening ‘Bebording fietsverbod centrum van dd. 26-06-2025.</text:p>
            <text:p text:style-name="common-al">3) Het besluit gepubliceerd in het Gemeenteblad op 8 mei 2023 nr. 2023-199862 “Fietsverbod in de Saroleastraat op drukke momenten (2023)” in te trekken.</text:p>
            <text:p text:style-name="common-al"/>
            <text:p text:style-name="common-al">Heerlen, 26-06-2025</text:p>
            <text:p text:style-name="common-al"> Burgemeester en wethouders van Heerlen, </text:p>
            <text:p text:style-name="common-al">namens dezen, </text:p>
            <text:p text:style-name="common-al">Specialist Verkeer, </text:p>
            <text:p text:style-name="common-al"/>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span text:style-name="nadrukvet">Bebording fietsverbod </text:span>
            <text:span text:style-name="nadrukvet">centrum, d.d. 2</text:span>
            <text:span text:style-name="nadrukvet">6</text:span>
            <text:span text:style-name="nadrukvet">-0</text:span>
            <text:span text:style-name="nadrukvet">6</text:span>
            <text:span text:style-name="nadrukvet">-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3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Fietsverbodszone centrum Heerlen, 2025 - Heerlen centru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Heerlen 2025</meta:user-defined>
    <meta:user-defined meta:name="OVERHEIDop.verkeersbordcode">C14</meta:user-defined>
    <meta:user-defined meta:name="OVERHEIDop.verkeersbordcode">G7</meta:user-defined>
    <dc:language>nl</dc:language>
    <meta:user-defined meta:name="OVERHEIDop.locatietype/OVERHEIDop.gebiedsmarkering">Vlak</meta:user-defined>
    <meta:user-defined meta:name="DC.title">Fietsverbodszone centrum Heerlen, 2025.</meta:user-defined>
    <meta:user-defined meta:name="DCTERMS.W3CDTF/DCTERMS.available">2025-07-02</meta:user-defined>
    <meta:user-defined meta:name="OVERHEIDop.externeBijlage">Fietsverbodszone Heerlen Centrum|exb-2025-23954</meta:user-defined>
    <meta:user-defined meta:name="DCTERMS.W3CDTF/OVERHEIDop.jaargang">2025</meta:user-defined>
    <meta:user-defined meta:name="OVERHEIDop.publicationIssue">286327</meta:user-defined>
    <meta:user-defined meta:name="OVERHEIDop.GmbID/DC.identifier">gmb-2025-286327</meta:user-defined>
    <meta:user-defined meta:name="OVERHEIDop.versieInformatie"/>
  </office:meta>
</office:document-meta>
</file>