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eestraat 1B, 5408 RR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6-2025 een aanvraag omgevingsvergunning ontvangen.</text:p>
            <text:p text:style-name="common-al">Het betreft een aanvraag op locatie Breestraat 1B, 5408 RR Volkel met omschrijving "verlenging voor het tijdelijk plaatsen van een woonunit (omgevingsplan)".</text:p>
            <text:p text:style-name="common-al">De zaak is geregistreerd onder nummer 59906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632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2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2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99062025</meta:user-defined>
    <meta:user-defined meta:name="DCTERMS.abstract">verlenging voor het tijdelijk plaatsen van een woonunit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eestraat 1B, 5408 RR Volk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26</meta:user-defined>
    <meta:user-defined meta:name="OVERHEIDop.GmbID/DC.identifier">gmb-2025-286326</meta:user-defined>
    <meta:user-defined meta:name="OVERHEIDop.versieInformatie"/>
  </office:meta>
</office:document-meta>
</file>