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het aanpassen  van de reclame, Amsterdamsestraatweg 385, 3551CK Utrecht, GU-Z2025-002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36</text:p>
            <text:p text:style-name="common-al">Toelichting: het wijzigen van de gevel en het aanpassen  van de reclame</text:p>
            <text:p text:style-name="common-al">Datum ontvangst aanvraag: 2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36</meta:user-defined>
    <meta:user-defined meta:name="DCTERMS.abstract">Toelichting: het wijzigen van de gevel en het aanpassen  van de reclame</meta:user-defined>
    <dc:language>nl</dc:language>
    <meta:user-defined meta:name="OVERHEIDop.locatietype/OVERHEIDop.gebiedsmarkering">Vlak</meta:user-defined>
    <meta:user-defined meta:name="DC.title">Aanvraag omgevingsvergunning, het wijzigen van de gevel en het aanpassen  van de reclame, Amsterdamsestraatweg 385, 3551CK Utrecht, GU-Z2025-0021536</meta:user-defined>
    <meta:user-defined meta:name="OVERHEIDop.datumEindeReactietermijn">2025-08-22</meta:user-defined>
    <meta:user-defined meta:name="OVERHEIDop.terinzageleggingBG">https://jeleefomgeving.nl/inzien/002220647/334596e2-b337-4ef6-a38e-e6f2873b799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25</meta:user-defined>
    <meta:user-defined meta:name="OVERHEIDop.GmbID/DC.identifier">gmb-2025-286325</meta:user-defined>
    <meta:user-defined meta:name="OVERHEIDop.versieInformatie"/>
  </office:meta>
</office:document-meta>
</file>