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bbingestraat 39, 27, 13 en 9, Pottingastraat 37, 39, 84 en 98, Lodderstraat 6, 12, 29 en 39 Hoogeveen: het plaatsen van een dakopbouw (2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3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Aanvraag op locatie Ebbingestraat 39, 27, 13 en 9, Pottingastraat 37, 39, 84 en 98, Lodderstraat 6, 12, 29 en 39 Hoog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Ebbingestraat 39, 27, 13 en 9, Pottingastraat 37, 39, 84 en 98, Lodderstraat 6, 12, 29 en 39 Hoogeveen: het plaatsen van een dakopbouw (27 juni 2025)</meta:user-defined>
    <meta:user-defined meta:name="DCTERMS.W3CDTF/DCTERMS.available">2025-07-02</meta:user-defined>
    <meta:user-defined meta:name="DCTERMS.W3CDTF/OVERHEIDop.jaargang">2025</meta:user-defined>
    <meta:user-defined meta:name="OVERHEIDop.publicationIssue">286324</meta:user-defined>
    <meta:user-defined meta:name="OVERHEIDop.GmbID/DC.identifier">gmb-2025-286324</meta:user-defined>
    <meta:user-defined meta:name="OVERHEIDop.versieInformatie"/>
  </office:meta>
</office:document-meta>
</file>