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legaliseren van een warmtepomp, Flieruilensteeg 5, 3514BL Utrecht, GU-Z2025-00215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1558</text:p>
            <text:p text:style-name="common-al">Toelichting: het legaliseren van een warmtepomp</text:p>
            <text:p text:style-name="common-al">Datum ontvangst aanvraag: 28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86323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32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32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1558</meta:user-defined>
    <meta:user-defined meta:name="DCTERMS.abstract">Toelichting: het legaliseren van een warmtepomp</meta:user-defined>
    <dc:language>nl</dc:language>
    <meta:user-defined meta:name="OVERHEIDop.locatietype/OVERHEIDop.gebiedsmarkering">Vlak</meta:user-defined>
    <meta:user-defined meta:name="DC.title">Aanvraag omgevingsvergunning, het legaliseren van een warmtepomp, Flieruilensteeg 5, 3514BL Utrecht, GU-Z2025-0021558</meta:user-defined>
    <meta:user-defined meta:name="OVERHEIDop.datumEindeReactietermijn">2025-08-25</meta:user-defined>
    <meta:user-defined meta:name="OVERHEIDop.terinzageleggingBG">https://jeleefomgeving.nl/inzien/002220647/4f46c338-abee-4290-87a3-4a2f31d91ca4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323</meta:user-defined>
    <meta:user-defined meta:name="OVERHEIDop.GmbID/DC.identifier">gmb-2025-286323</meta:user-defined>
    <meta:user-defined meta:name="OVERHEIDop.versieInformatie"/>
  </office:meta>
</office:document-meta>
</file>