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strook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blasserdam is voornemens een gedeelte van een perceel grond gelegen voor de woning De Kreken 40 te Alblasserdam, kadastraal bekend gemeente Alblasserdam, sectie C, nummer 6759 (ged.), ter grootte van circa 14 m2, te verkopen aan de eigenaar van De Kreken 40. </text:p>
            <text:p text:style-name="al">De grond die verkocht zal worden grenst aan De Kreken 40 en is daarom uitsluitend door de eigenaar van De Kreken 40 te gebruiken, waardoor redelijkerwijs geen andere serieuze gegadigden in aanmerking komen voor deze verkoop.</text:p>
            <text:p text:style-name="al">Wilt u reageren over dit voornemen dan kunt u uw reactie binnen 20 dagen schriftelijk kenbaar maken aan het college van burgemeester en wethouders, Postbus 2, 2950 AA Alblasserdam of per mail via <text:a xlink:href="mailto:gemeente@alblasserdam.nl" xlink:type="simple">gemeente@alblasserdam.nl</text:a>. 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aankoop van deze grond,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nuitvoering aan het arrest van de Hoge Raad van 26 november 2021 (ECLI:NL:HR:2021:1778).</text:p>
            <text:p text:style-name="al">
            <text:span text:style-name="nadrukcur">Het feit dat een voornemen tot het aangaan van een koopovereenkomst bekend wordt gemaakt, betekent niet dat met de beoogde koper al volledige overeenstemming is bereikt of dat zeker is dat die zal worden bereikt.</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631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1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1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strook gemeentegrond</meta:user-defined>
    <meta:user-defined meta:name="DCTERMS.W3CDTF/DCTERMS.available">2025-07-03</meta:user-defined>
    <meta:user-defined meta:name="DCTERMS.W3CDTF/OVERHEIDop.jaargang">2025</meta:user-defined>
    <meta:user-defined meta:name="OVERHEIDop.publicationIssue">286312</meta:user-defined>
    <meta:user-defined meta:name="OVERHEIDop.GmbID/DC.identifier">gmb-2025-286312</meta:user-defined>
    <meta:user-defined meta:name="OVERHEIDop.versieInformatie"/>
  </office:meta>
</office:document-meta>
</file>