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gerweg 108, 6167RH Geleen [GLN00-K-89 en GLN00-I-57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uitweg/ bouwweg en uitvoeren van werkzaamheden</text:p>
            <text:p text:style-name="common-al">
            <text:span text:style-name="nadrukvet">Locatie: </text:span>Bergerweg 108, 6167RH Geleen [GLN00-K-89 en GLN00-I-575]</text:p>
            <text:p text:style-name="common-al">
            <text:span text:style-name="nadrukvet">Datum besluit:</text:span> 27 juni 2025, <text:span text:style-name="nadrukvet">Verzenddatum:</text:span> 30 juni 2025</text:p>
            <text:p text:style-name="common-al">
            <text:span text:style-name="nadrukvet">Kenmerk : </text:span>2025-000003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3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388</meta:user-defined>
    <meta:user-defined meta:name="DCTERMS.abstract">Betreft : beschikking op aanvraag op locatie Bergerweg 108, 6167RH Geleen [GLN00-K-89 en GLN00-I-575]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ergerweg 108, 6167RH Geleen [GLN00-K-89 en GLN00-I-575]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11</meta:user-defined>
    <meta:user-defined meta:name="OVERHEIDop.GmbID/DC.identifier">gmb-2025-286311</meta:user-defined>
    <meta:user-defined meta:name="OVERHEIDop.versieInformatie"/>
  </office:meta>
</office:document-meta>
</file>