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6 bomen - Hoofdstraat 25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Hoofdstraat 25, Een, het kappen van 6 bomen, 26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30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63</meta:user-defined>
    <meta:user-defined meta:name="DCTERMS.abstract">Gemeente Noordenveld  - aanvr. beschikking behandelen - het kappen van 6 bomen - Hoofdstraat 25, E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6 bomen - Hoofdstraat 25, E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309</meta:user-defined>
    <meta:user-defined meta:name="OVERHEIDop.GmbID/DC.identifier">gmb-2025-286309</meta:user-defined>
    <meta:user-defined meta:name="OVERHEIDop.versieInformatie"/>
  </office:meta>
</office:document-meta>
</file>