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anderen van de gevel - Leeksterweg 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eeksterweg 1, Roden, het veranderen van de gevel, verleend op 27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630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0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0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274</meta:user-defined>
    <meta:user-defined meta:name="DCTERMS.abstract">Gemeente Noordenveld - besluit voor: het veranderen van de gevel - Leeksterweg 1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anderen van de gevel - Leeksterweg 1, Rod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6308</meta:user-defined>
    <meta:user-defined meta:name="OVERHEIDop.GmbID/DC.identifier">gmb-2025-286308</meta:user-defined>
    <meta:user-defined meta:name="OVERHEIDop.versieInformatie"/>
  </office:meta>
</office:document-meta>
</file>