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aliseren van een muurdoorbraak op de locatie Haarlemmerstraat 33 te Zandvoort, verzonden 27 juni 2025, DSO nummer 2025042201324, zaaknummer ODIJ-Z-25-16006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laat de aanvraag buiten behandeling. Omgevingsdienst IJmond geeft hiermee geen toestemming voor het realiseren van een muurdoorbraak op de locatie Haarlemmerstraat 33 te Zandvoort.</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630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0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0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realiseren van een muurdoorbraak op de locatie Haarlemmerstraat 33 te Zandvoort, verzonden 27 juni 2025, DSO nummer 2025042201324, zaaknummer ODIJ-Z-25-160068</meta:user-defined>
    <meta:user-defined meta:name="DCTERMS.W3CDTF/DCTERMS.available">2025-07-02</meta:user-defined>
    <meta:user-defined meta:name="DCTERMS.W3CDTF/OVERHEIDop.jaargang">2025</meta:user-defined>
    <meta:user-defined meta:name="OVERHEIDop.publicationIssue">286307</meta:user-defined>
    <meta:user-defined meta:name="OVERHEIDop.GmbID/DC.identifier">gmb-2025-286307</meta:user-defined>
    <meta:user-defined meta:name="OVERHEIDop.versieInformatie"/>
  </office:meta>
</office:document-meta>
</file>