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cutie, Edisonstraat 67, 3553BM Utrecht, GU-Z2025-002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22</text:p>
            <text:p text:style-name="common-al">Toelichting: het wijzigen van de draagconstrcutie</text:p>
            <text:p text:style-name="common-al">Datum ontvangst aanvraag: 2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22</meta:user-defined>
    <meta:user-defined meta:name="DCTERMS.abstract">Toelichting: het wijzigen van de draagconstrcutie</meta:user-defined>
    <dc:language>nl</dc:language>
    <meta:user-defined meta:name="OVERHEIDop.locatietype/OVERHEIDop.gebiedsmarkering">Vlak</meta:user-defined>
    <meta:user-defined meta:name="DC.title">Aanvraag omgevingsvergunning, het wijzigen van de draagconstrcutie, Edisonstraat 67, 3553BM Utrecht, GU-Z2025-0021522</meta:user-defined>
    <meta:user-defined meta:name="OVERHEIDop.datumEindeReactietermijn">2025-08-22</meta:user-defined>
    <meta:user-defined meta:name="OVERHEIDop.terinzageleggingBG">https://jeleefomgeving.nl/inzien/002220647/d937bcfd-6f32-4513-81f9-b9cb382cceb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06</meta:user-defined>
    <meta:user-defined meta:name="OVERHEIDop.GmbID/DC.identifier">gmb-2025-286306</meta:user-defined>
    <meta:user-defined meta:name="OVERHEIDop.versieInformatie"/>
  </office:meta>
</office:document-meta>
</file>