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agrarische functie naar een woonfunctie , Matheus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span text:style-name="nadrukvet">Voor: </text:span>het wijzigen van een agrarische functie naar een woonfunctie</text:p>
            <text:p text:style-name="common-al">
            <text:span text:style-name="nadrukvet">Locatie: </text:span>Matheusweg 2 te Sint-Maartensdijk</text:p>
            <text:p text:style-name="common-al">
            <text:span text:style-name="nadrukvet">Datum verlening: </text:span>
            <text:span text:style-name="nadrukcur">25 juni 2025</text:span>
          </text:p>
            <text:p text:style-name="common-al">
            <text:span text:style-name="nadrukvet">Verzonden op: </text:span>
            <text:span text:style-name="nadrukcur">25 juni 2025</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 </text:a> (<text:a xlink:href="http://www.rijksoverheid.nl/documenten%20en%20publicaties/brochures/bezwaar" xlink:type="simple">www.rijksoverheid.nl/documenten en publicaties/brochures/bezwaar </text:a> en beroep tegen een beslissing van de overheid).</text:p>
            <text:p text:style-name="last-al">Een beroep- en een verzoekschrift kunt u ook digitaal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3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015</meta:user-defined>
    <meta:user-defined meta:name="DCTERMS.abstract">Burgemeester en wethouders van de gemeente Tholen maken bekend dat zij de volgende aanvraag voor een omgevingsvergunning hebben verleend voor het wijzigen van een agrarische functie naar een woonfunctie op de locatie aan de Matheusweg 2 te Sint-Maartensdijk</meta:user-defined>
    <dc:language>nl</dc:language>
    <meta:user-defined meta:name="DC.title">Verleende omgevingsvergunning, het wijzigen van een agrarische functie naar een woonfunctie , Matheusweg 2 te Sint-Maartensdijk</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Matheusweg 2 SMD|exb-2025-23953</meta:user-defined>
    <meta:user-defined meta:name="OVERHEIDop.publicationIssue">286302</meta:user-defined>
    <meta:user-defined meta:name="OVERHEIDop.GmbID/DC.identifier">gmb-2025-286302</meta:user-defined>
    <meta:user-defined meta:name="OVERHEIDop.versieInformatie"/>
  </office:meta>
</office:document-meta>
</file>