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8 bomen en herplanten van 30 bomen, Fortlaan 42, GU-Z2025-0013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ortlaan 42</text:p>
            <text:p text:style-name="common-al">GU-Z2025-0013184</text:p>
            <text:p text:style-name="common-al">Toelichting: het kappen van 8 bomen en herplanten van 30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30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0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3184</meta:user-defined>
    <meta:user-defined meta:name="DCTERMS.abstract">Toelichting: het kappen van 8 bomen en herplanten van 30 bomen</meta:user-defined>
    <dc:language>nl</dc:language>
    <meta:user-defined meta:name="OVERHEIDop.locatietype/OVERHEIDop.gebiedsmarkering">Vlak</meta:user-defined>
    <meta:user-defined meta:name="DC.title">Verleende Omgevingsvergunning, het kappen van 8 bomen en herplanten van 30 bomen, Fortlaan 42, GU-Z2025-0013184</meta:user-defined>
    <meta:user-defined meta:name="OVERHEIDop.datumEindeReactietermijn">2025-08-11</meta:user-defined>
    <meta:user-defined meta:name="OVERHEIDop.terinzageleggingBG">https://jeleefomgeving.nl/inzien/002220647/79c3dd18-fbfd-4198-8069-b71ff744ace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00</meta:user-defined>
    <meta:user-defined meta:name="OVERHEIDop.GmbID/DC.identifier">gmb-2025-286300</meta:user-defined>
    <meta:user-defined meta:name="OVERHEIDop.versieInformatie"/>
  </office:meta>
</office:document-meta>
</file>