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kappen van een boom - Hemingehof 4, 9351 SC Leek, Leek (LEE01) H 5723</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Westerkwartier een aanvraag ontvangen voor het kappen van een boom op locatie Hemingehof 4, 9351 SC Leek, Leek (LEE01) H 5723. De aanvraag is geregistreerd onder zaaknummer 202501249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2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9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kappen van een boom - Hemingehof 4, 9351 SC Leek, Leek (LEE01) H 5723</meta:user-defined>
    <meta:user-defined meta:name="DCTERMS.W3CDTF/DCTERMS.available">2025-07-02</meta:user-defined>
    <meta:user-defined meta:name="DCTERMS.W3CDTF/OVERHEIDop.jaargang">2025</meta:user-defined>
    <meta:user-defined meta:name="OVERHEIDop.publicationIssue">286299</meta:user-defined>
    <meta:user-defined meta:name="OVERHEIDop.GmbID/DC.identifier">gmb-2025-286299</meta:user-defined>
    <meta:user-defined meta:name="OVERHEIDop.versieInformatie"/>
  </office:meta>
</office:document-meta>
</file>