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teringstraat 35 2023RT Haarlem, 0392-2025-0095801, het kappen van een boom op het achtererf i.v.m. bouw nieuwe schuur, ontvangen op 24-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29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9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9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95801</meta:user-defined>
    <meta:user-defined meta:name="DCTERMS.abstract">het kappen van een boom op het achtererf i.v.m. bouw nieuwe sch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teringstraat 35 2023RT Haarlem, 0392-2025-0095801, het kappen van een boom op het achtererf i.v.m. bouw nieuwe schuur, ontvangen op 24-06-2025</meta:user-defined>
    <meta:user-defined meta:name="DCTERMS.W3CDTF/DCTERMS.available">2025-07-02</meta:user-defined>
    <meta:user-defined meta:name="DCTERMS.W3CDTF/OVERHEIDop.jaargang">2025</meta:user-defined>
    <meta:user-defined meta:name="OVERHEIDop.publicationIssue">286298</meta:user-defined>
    <meta:user-defined meta:name="OVERHEIDop.GmbID/DC.identifier">gmb-2025-286298</meta:user-defined>
    <meta:user-defined meta:name="OVERHEIDop.versieInformatie"/>
  </office:meta>
</office:document-meta>
</file>