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perkliplocatie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27 juni 2025 een omgevingsvergunning is verleend voor de bouw van 232 woningen, school, sportzaal en maatschappelijk (wijk)centrum tussen de Celsiusstraat en de Fahrenheitstraat (Peperkliplocatie). </text:p>
            <text:p text:style-name="common-al">
            <text:span text:style-name="nadrukvet">Aanleiding </text:span>
          </text:p>
            <text:p text:style-name="common-al">Op 2 december 2024 is een omgevingsvergunning gevraagd voor de bouw van 232 woningen, school, sportzaal en maatschappelijk (wijk)centrum op de Peperkliplocatie. De aanvraag is niet in overeenstemming met het ‘Omgevingsplan Schiedam’. Medewerking aan de aanvraag is mogelijk met een omgevingsplanactiviteit waarbij het gebruik van gronden in strijd is met het omgevingsplan, als bedoeld in artikel 5.1, eerste lid, onder a van de Omgevingswet. </text:p>
            <text:p text:style-name="common-al">De aanvraag om af te wijken van de regels van het omgevingsplan is beoordeeld gelet op de gevolgen voor de fysieke leefomgeving, een evenwichtige toedeling van functies, de beoordelings- en instructieregels als genoemd in hoofdstuk 8 van het Besluit kwaliteit leefomgeving en enige andere van toepassing zijnde wet- en regelgeving. Geoordeeld is dat de aanvraag hieraan voldoet en medewerking kan worden verleend aan de vereiste (buitenplanse) omgevingsplanactiviteit.</text:p>
            <text:p text:style-name="common-al">De gemeenteraad van Schiedam heeft op 11 maart 2025 positief geadviseerd ten aanzien van het bouwen hoger dan 50 meter, als bedoeld in artikel 16.15a, onder b van de Omgevingswet (nr. 25VR003).</text:p>
            <text:p text:style-name="common-al">
            <text:span text:style-name="nadrukvet">Ter inzage </text:span>
          </text:p>
            <text:p text:style-name="common-al">De omgevingsvergunning ligt vanaf 3 juli 2025 gedurende 6 weken ter inzage. De stukken liggen ter inzage bij het Klant Contact Centrum (KCC) in het Stadskantoor, Stadserf 1 te Schiedam.</text:p>
            <text:p text:style-name="common-al">
            <text:span text:style-name="nadrukvet">Beroep</text:span>
          </text:p>
            <text:p text:style-name="common-al">Tegen het besluit tot verlenen van de omgevingsvergunning kan binnen een termijn van 6 weken na bekendmaking beroep worden ingesteld. Beroep ten aanzien van de omgevingsvergunning kan worden ingesteld bij de Rechtbank Rotterdam, Sector Bestuursrecht, postbus 50951, 3007BM te Rotterdam. Voor de behandeling van een beroep zijn griffierechten verschuldigd.</text:p>
            <text:p text:style-name="common-al">Gedurende de periode van terinzagelegging kan tevens een verzoek om voorlopige voorziening worden ingediend bij de Voorzieningenrecht van de Rechtbank Rotterdam. Voor de behandeling van een dergelijk verzoek zijn ook griffierechten verschuldigd.</text:p>
            <text:p text:style-name="common-al">De omgevingsvergunning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last-al">Voor vragen of opmerkingen over de omgevingsvergunning en de verdere procedure kunt u vi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2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1901</meta:user-defined>
    <meta:user-defined meta:name="DCTERMS.abstract">Omgevingsvergunning voor de bouw van 232 woningen, school, sportzaal en maatschappelijk (wijk)centrum tussen de Celsiusstraat en de Fahrenheitstraat (Peperkliplocatie).</meta:user-defined>
    <dc:language>nl</dc:language>
    <meta:user-defined meta:name="OVERHEIDop.locatietype/OVERHEIDop.gebiedsmarkering">Vlak</meta:user-defined>
    <meta:user-defined meta:name="DC.title">Omgevingsvergunning Peperkliplocatie te Schiedam</meta:user-defined>
    <meta:user-defined meta:name="OVERHEIDop.datumEindeReactietermijn">2025-08-14</meta:user-defined>
    <meta:user-defined meta:name="OVERHEIDop.TilID/OVERHEIDop.terinzageleggingOP">til-2025-22026</meta:user-defined>
    <meta:user-defined meta:name="DCTERMS.W3CDTF/DCTERMS.available">2025-07-02</meta:user-defined>
    <meta:user-defined meta:name="DCTERMS.W3CDTF/OVERHEIDop.jaargang">2025</meta:user-defined>
    <meta:user-defined meta:name="OVERHEIDop.publicationIssue">286295</meta:user-defined>
    <meta:user-defined meta:name="OVERHEIDop.GmbID/DC.identifier">gmb-2025-286295</meta:user-defined>
    <meta:user-defined meta:name="OVERHEIDop.versieInformatie"/>
  </office:meta>
</office:document-meta>
</file>