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ken van caravanstalling in schuur &amp; hiervoor afwijken regels in  omgevingsplan aan de Sluitersdijk 4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met zaaknummer Z2025-00000826 voor een Omgevingsvergunning voor het maken van caravanstalling in schuur &amp; hiervoor afwijken regels in  omgevingsplan op locatie Sluitersdijk 43 in Hengelo. De vergunning is Akkoor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628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26</meta:user-defined>
    <meta:user-defined meta:name="DCTERMS.abstract">Betreft: Beschikking op aanvraag op locatie Sluitersdijk 43 in Hengelo</meta:user-defined>
    <dc:language>nl</dc:language>
    <meta:user-defined meta:name="OVERHEIDop.locatietype/OVERHEIDop.gebiedsmarkering">Vlak</meta:user-defined>
    <meta:user-defined meta:name="DC.title">Kennisgeving besluit op Omgevingsvergunning, maken van caravanstalling in schuur &amp; hiervoor afwijken regels in  omgevingsplan aan de Sluitersdijk 43 in Hengelo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6284</meta:user-defined>
    <meta:user-defined meta:name="OVERHEIDop.GmbID/DC.identifier">gmb-2025-286284</meta:user-defined>
    <meta:user-defined meta:name="OVERHEIDop.versieInformatie"/>
  </office:meta>
</office:document-meta>
</file>