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lbe 8 t/m 8d en 10 t/m 10c, 7908HB Hoogeveen, het bouwen van een kantoorverzamelgebouw, Verzenddatum: 30 juni 2028</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5 een besluit genomen op de aanvraag met zaaknummer Z2025-00000828 voor het bouwen van een kantoorverzamelgebouw op locatie Elbe 8 t/m 8d en 10 t/m 10 c, 7908HB Hoogeve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28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28</meta:user-defined>
    <meta:user-defined meta:name="DCTERMS.abstract">Betreft: Beschikking op aanvraag op locatie Sectie P, nrs. 5366 en 6128 (gedeeltelijk) (Elbe), 7908HB Hoogeveen</meta:user-defined>
    <dc:language>nl</dc:language>
    <meta:user-defined meta:name="OVERHEIDop.locatietype/OVERHEIDop.gebiedsmarkering">Vlak</meta:user-defined>
    <meta:user-defined meta:name="DC.title">Kennisgeving besluit Elbe 8 t/m 8d en 10 t/m 10c, 7908HB Hoogeveen, het bouwen van een kantoorverzamelgebouw, Verzenddatum: 30 juni 2028</meta:user-defined>
    <meta:user-defined meta:name="DCTERMS.W3CDTF/DCTERMS.available">2025-07-02</meta:user-defined>
    <meta:user-defined meta:name="DCTERMS.W3CDTF/OVERHEIDop.jaargang">2025</meta:user-defined>
    <meta:user-defined meta:name="OVERHEIDop.publicationIssue">286280</meta:user-defined>
    <meta:user-defined meta:name="OVERHEIDop.GmbID/DC.identifier">gmb-2025-286280</meta:user-defined>
    <meta:user-defined meta:name="OVERHEIDop.versieInformatie"/>
  </office:meta>
</office:document-meta>
</file>