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voor het wijzigen van het stalsysteem in de bestaande stal en het verplaatsen van de vaste mestopslag. Het aantal dieren blijft gelijk. Locatie Kelnersweg 6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eschikking omgevingsvergunning</text:span>
          </text:p>
            <text:p text:style-name="common-al">Verleend een omgevingsvergunning onder kenmerk 2024-FUMO-0092126 en zaaknummer 2024-215996. </text:p>
            <text:p text:style-name="common-al">Verzonden aan: V.O.F. Aarts Hallum.</text:p>
            <text:p text:style-name="common-al">Betreft: omgevingsvergunning betreffende agrarische activiteiten.</text:p>
            <text:p text:style-name="common-al">Locatie: Kelnersweg 6 te Hallum, gemeente Noardeast-Fryslân.</text:p>
            <text:p text:style-name="common-al">
            
          </text:p>
            <text:p text:style-name="common-al">Burgemeester en wethouders van de gemeente Noardeast-Fryslân verlenen de vergunning voor het wijzigen van het stalsysteem in de bestaande stal en het verplaatsen van de vaste mestopslag. Het aantal dieren blijft gelijk (verzenddatum 28 november 2024).</text:p>
            <text:p text:style-name="common-al">
            
          </text:p>
            <text:p text:style-name="common-al">Belanghebbenden kunnen tegen de beschikking binnen zes weken na de dag waarop de beschikking verzonden is bezwaar instellen bij de gemeente Noardeast-Fryslân.</text:p>
            <text:p text:style-name="common-al">
            
          </text:p>
            <text:p text:style-name="common-al">Tijdens de bezwaartermijn ligt de beschikking ter inzage in het:</text:p>
            <text:p text:style-name="common-al">- provinsjehûs en bij de FUMO, elke werkdag van 9.00 tot 16.00 uur (vooraf contact opnemen);</text:p>
            <text:p text:style-name="common-al">- gemeentehuis van de gemeente Noardeast-Fryslân (vooraf contact opnemen).</text:p>
            <text:p text:style-name="common-al">
            
          </text:p>
            <text:p text:style-name="common-al">Voor inlichtingen neemt u contact op de FUMO, e-mail <text:a xlink:href="mailto:info@fumo.nl" xlink:type="simple">info@fumo.nl</text:a> of tel.</text:p>
            <text:p text:style-name="common-al">0566-75 03 00. Bezoekadres: J.W. de Visserwei 10, 9001 ZE Grou.</text:p>
            <text:p text:style-name="common-al">
            
          </text:p>
            <text:p text:style-name="common-al">Bezwaarschriften moeten bevatten: naam en adres, het kenmerk van het betreffende besluit, motivering, datum en ondertekening.</text:p>
            <text:p text:style-name="common-al">
            
          </text:p>
            <text:p text:style-name="common-al">Bezwaarschriften kunt u sturen naar: Gemeente Noardeast-Fryslân, postbus 1, 9100 AA Dokkum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62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-215996</meta:user-defined>
    <meta:user-defined meta:name="DCTERMS.abstract">Verleende omgevingsvergunning voor het wijzigen van het stalsysteem in de bestaande stal en het verplaatsen van de vaste mestopslag. Het aantal dieren blijft gelijk. Locatie Kelnersweg 6 te Hallum</meta:user-defined>
    <dc:language>nl</dc:language>
    <meta:user-defined meta:name="OVERHEIDop.locatietype/OVERHEIDop.gebiedsmarkering">Vlak</meta:user-defined>
    <meta:user-defined meta:name="DC.title">Besluit op aanvraag omgevingsvergunning voor het wijzigen van het stalsysteem in de bestaande stal en het verplaatsen van de vaste mestopslag. Het aantal dieren blijft gelijk. Locatie Kelnersweg 6 te Hallum</meta:user-defined>
    <meta:user-defined meta:name="DCTERMS.W3CDTF/DCTERMS.available">2025-01-29</meta:user-defined>
    <meta:user-defined meta:name="DCTERMS.W3CDTF/OVERHEIDop.jaargang">2025</meta:user-defined>
    <meta:user-defined meta:name="OVERHEIDop.publicationIssue">28628</meta:user-defined>
    <meta:user-defined meta:name="OVERHEIDop.GmbID/DC.identifier">gmb-2025-28628</meta:user-defined>
    <meta:user-defined meta:name="OVERHEIDop.versieInformatie"/>
  </office:meta>
</office:document-meta>
</file>