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aanleggen van mountainbikeparcours Merwedeheuvel op de locatie Baanhoekweg 92 A te Dordrecht zaaknummer Z-25-46033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leggen van mountainbikeparcours Merwedeheuvel op de locatie Baanhoekweg 92 A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9 augustus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627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7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7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aanleggen van mountainbikeparcours Merwedeheuvel op de locatie Baanhoekweg 92 A te Dordrecht zaaknummer Z-25-460336</meta:user-defined>
    <meta:user-defined meta:name="DCTERMS.W3CDTF/DCTERMS.available">2025-07-02</meta:user-defined>
    <meta:user-defined meta:name="DCTERMS.W3CDTF/OVERHEIDop.jaargang">2025</meta:user-defined>
    <meta:user-defined meta:name="OVERHEIDop.publicationIssue">286274</meta:user-defined>
    <meta:user-defined meta:name="OVERHEIDop.GmbID/DC.identifier">gmb-2025-286274</meta:user-defined>
    <meta:user-defined meta:name="OVERHEIDop.versieInformatie"/>
  </office:meta>
</office:document-meta>
</file>