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pand en het plaatsen van reclame op het perceel Modemweg 1, 382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bedrijfspand en het plaatsen van reclame op het perceel Modemweg 1, 3821 BS Amersfoort</text:span>
          </text:p>
            <text:p text:style-name="common-al">De Gemeente Amersfoort heeft op 30-06-2025  een omgevingsvergunning verleend voor het uitbreiden van het bedrijfspand en het plaatsen van reclame op het perceel Modemweg 1, 3821 BS Amersfoort, met kenmerk CLZ-0002000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2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004</meta:user-defined>
    <dc:language>nl</dc:language>
    <meta:user-defined meta:name="OVERHEIDop.locatietype/OVERHEIDop.gebiedsmarkering">Punt</meta:user-defined>
    <meta:user-defined meta:name="DC.title">Verleende omgevingsvergunning voor het uitbreiden van het bedrijfspand en het plaatsen van reclame op het perceel Modemweg 1, 3821 BS Amersfoort</meta:user-defined>
    <meta:user-defined meta:name="DCTERMS.W3CDTF/DCTERMS.available">2025-07-02</meta:user-defined>
    <meta:user-defined meta:name="DCTERMS.W3CDTF/OVERHEIDop.jaargang">2025</meta:user-defined>
    <meta:user-defined meta:name="OVERHEIDop.publicationIssue">286269</meta:user-defined>
    <meta:user-defined meta:name="OVERHEIDop.GmbID/DC.identifier">gmb-2025-286269</meta:user-defined>
    <meta:user-defined meta:name="OVERHEIDop.versieInformatie"/>
  </office:meta>
</office:document-meta>
</file>