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 85 5591H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7-06-2025 een aanvraag omgevingsvergunning ontvangen.</text:p>
            <text:p text:style-name="common-al"> Het betreft een aanvraag op locatie Kapelstraat 85 5591HD Heeze met omschrijving OV vergunning voor kap dode esdoorn Kapelstraat 85 Heeze en zaaknummer <text:span text:style-name="nadrukvet">335948</text:span>. </text:p>
            <text:p text:style-name="common-al"> De zaak is geregistreerd onder nummer 335948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626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5948</meta:user-defined>
    <meta:user-defined meta:name="DCTERMS.abstract">OV vergunning voor kap dode esdoorn Kapelstraat 85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pelstraat 85 5591HD Heez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68</meta:user-defined>
    <meta:user-defined meta:name="OVERHEIDop.GmbID/DC.identifier">gmb-2025-286268</meta:user-defined>
    <meta:user-defined meta:name="OVERHEIDop.versieInformatie"/>
  </office:meta>
</office:document-meta>
</file>