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Adama van Scheltemaplein 36 2624P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ama van Scheltemaplein 36 2624PG Delft | het vervangen van kozijnen | 29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62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10</meta:user-defined>
    <meta:user-defined meta:name="DCTERMS.abstract">Adama van Scheltemaplein 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kozijnen aan Adama van Scheltemaplein 36 2624PG Delf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50</meta:user-defined>
    <meta:user-defined meta:name="OVERHEIDop.GmbID/DC.identifier">gmb-2025-286250</meta:user-defined>
    <meta:user-defined meta:name="OVERHEIDop.versieInformatie"/>
  </office:meta>
</office:document-meta>
</file>