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dakramen voor 3 dakramen aan Houthaak 10 2611L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haak 10 2611LE Delft | het vervangen van 2 dakramen voor 3 dakramen | 28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2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09</meta:user-defined>
    <meta:user-defined meta:name="DCTERMS.abstract">Velux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2 dakramen voor 3 dakramen aan Houthaak 10 2611LE Delf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47</meta:user-defined>
    <meta:user-defined meta:name="OVERHEIDop.GmbID/DC.identifier">gmb-2025-286247</meta:user-defined>
    <meta:user-defined meta:name="OVERHEIDop.versieInformatie"/>
  </office:meta>
</office:document-meta>
</file>