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an Steenlaan 29 Tijdelijk gebruik gemeentegrond plaatsen hijskraan - dakkapel aan Jan Steenlaan 29, 4907 R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an Steenlaan 29, 4907 RE Oosterhout,</text:span> Jan Steenlaan 29 Tijdelijk gebruik gemeentegrond plaatsen hijskraan - dakkapel (1074644 ontvangen 26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46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624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644</meta:user-defined>
    <dc:language>nl</dc:language>
    <meta:user-defined meta:name="OVERHEIDop.locatietype/OVERHEIDop.gebiedsmarkering">Punt</meta:user-defined>
    <meta:user-defined meta:name="DC.title">Aanvraag vergunning voor Jan Steenlaan 29 Tijdelijk gebruik gemeentegrond plaatsen hijskraan - dakkapel aan Jan Steenlaan 29, 4907 RE Oosterhou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6245</meta:user-defined>
    <meta:user-defined meta:name="OVERHEIDop.GmbID/DC.identifier">gmb-2025-286245</meta:user-defined>
    <meta:user-defined meta:name="OVERHEIDop.versieInformatie"/>
  </office:meta>
</office:document-meta>
</file>