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evenementenhal aan Bospad 2616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pad 2616LW Delft | het plaatsen van een tijdelijk evenementenhal | 2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2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08</meta:user-defined>
    <meta:user-defined meta:name="DCTERMS.abstract">Regenerate Station 2025 Buitenlee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 evenementenhal aan Bospad 2616LW Delf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43</meta:user-defined>
    <meta:user-defined meta:name="OVERHEIDop.GmbID/DC.identifier">gmb-2025-286243</meta:user-defined>
    <meta:user-defined meta:name="OVERHEIDop.versieInformatie"/>
  </office:meta>
</office:document-meta>
</file>