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Jacob van Gaesbeeklaan 22, 3971BS Driebergen-Rijsenburg, het vellen van een spar (RX2025-00001502, 27 jun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Jacob van Gaesbeeklaan 22, 3971BS Driebergen-Rijsenburg, het vellen van een spar (RX2025-00001502, 27 juni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86242</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242</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242</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5-00001502</meta:user-defined>
    <meta:user-defined meta:name="DCTERMS.abstract">Jacob van Gaesbeeklaan 22, 3971BS Driebergen-Rijsenburg, het vellen van een spar (RX2025-00001502, 27 juni 2025)</meta:user-defined>
    <dc:language>nl</dc:language>
    <meta:user-defined meta:name="OVERHEIDop.locatietype/OVERHEIDop.gebiedsmarkering">Vlak</meta:user-defined>
    <meta:user-defined meta:name="DC.title">Gemeente Utrechtse Heuvelrug, ingediende aanvraag omgevingsvergunning - Jacob van Gaesbeeklaan 22, 3971BS Driebergen-Rijsenburg, het vellen van een spar (RX2025-00001502, 27 juni 2025)</meta:user-defined>
    <meta:user-defined meta:name="DCTERMS.W3CDTF/DCTERMS.available">2025-07-02</meta:user-defined>
    <meta:user-defined meta:name="DCTERMS.W3CDTF/OVERHEIDop.jaargang">2025</meta:user-defined>
    <meta:user-defined meta:name="OVERHEIDop.publicationIssue">286242</meta:user-defined>
    <meta:user-defined meta:name="OVERHEIDop.GmbID/DC.identifier">gmb-2025-286242</meta:user-defined>
    <meta:user-defined meta:name="OVERHEIDop.versieInformatie"/>
  </office:meta>
</office:document-meta>
</file>