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driaan Brouwerlaan 23 Het uitbreiden van de woning aan achterzijde aan Adriaan Brouwerlaan 23, 4907 M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driaan Brouwerlaan 23, 4907 MK Oosterhout,</text:span> Adriaan Brouwerlaan 23 Het uitbreiden van de woning aan achterzijde (1074643 ontvangen 26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46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62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643</meta:user-defined>
    <dc:language>nl</dc:language>
    <meta:user-defined meta:name="OVERHEIDop.locatietype/OVERHEIDop.gebiedsmarkering">Punt</meta:user-defined>
    <meta:user-defined meta:name="DC.title">Aanvraag vergunning voor Adriaan Brouwerlaan 23 Het uitbreiden van de woning aan achterzijde aan Adriaan Brouwerlaan 23, 4907 MK Ooster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6237</meta:user-defined>
    <meta:user-defined meta:name="OVERHEIDop.GmbID/DC.identifier">gmb-2025-286237</meta:user-defined>
    <meta:user-defined meta:name="OVERHEIDop.versieInformatie"/>
  </office:meta>
</office:document-meta>
</file>