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ivorkstraat 47 het vervangen van garagedeur in kozijn aan Hooivorkstraat 47, 4904 V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ivorkstraat 47, 4904 VG Oosterhout,</text:span> Hooivorkstraat 47 het vervangen van garagedeur in kozijn (1074640 ontvangen 27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6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623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40</meta:user-defined>
    <dc:language>nl</dc:language>
    <meta:user-defined meta:name="OVERHEIDop.locatietype/OVERHEIDop.gebiedsmarkering">Punt</meta:user-defined>
    <meta:user-defined meta:name="DC.title">Aanvraag vergunning voor Hooivorkstraat 47 het vervangen van garagedeur in kozijn aan Hooivorkstraat 47, 4904 VG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6233</meta:user-defined>
    <meta:user-defined meta:name="OVERHEIDop.GmbID/DC.identifier">gmb-2025-286233</meta:user-defined>
    <meta:user-defined meta:name="OVERHEIDop.versieInformatie"/>
  </office:meta>
</office:document-meta>
</file>