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functie van kantoor naar wonen aan TROMPETSTRAAT 85 2611K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STRAAT 85 2611KM Delft | het wijzigen van functie van kantoor naar wonen | 2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2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07</meta:user-defined>
    <meta:user-defined meta:name="DCTERMS.abstract">Trompetstraat 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functie van kantoor naar wonen aan TROMPETSTRAAT 85 2611KM Delf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31</meta:user-defined>
    <meta:user-defined meta:name="OVERHEIDop.GmbID/DC.identifier">gmb-2025-286231</meta:user-defined>
    <meta:user-defined meta:name="OVERHEIDop.versieInformatie"/>
  </office:meta>
</office:document-meta>
</file>