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relmoervlinder 61 Het uitbreiden woning en plaatsen berging aan Parelmoervlinder 61, 4904 Z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relmoervlinder 61, 4904 ZB Oosterhout,</text:span> Parelmoervlinder 61 Het uitbreiden woning en plaatsen berging (1074639 ontvangen 27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46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622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639</meta:user-defined>
    <dc:language>nl</dc:language>
    <meta:user-defined meta:name="OVERHEIDop.locatietype/OVERHEIDop.gebiedsmarkering">Punt</meta:user-defined>
    <meta:user-defined meta:name="DC.title">Aanvraag vergunning voor Parelmoervlinder 61 Het uitbreiden woning en plaatsen berging aan Parelmoervlinder 61, 4904 ZB Ooster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6229</meta:user-defined>
    <meta:user-defined meta:name="OVERHEIDop.GmbID/DC.identifier">gmb-2025-286229</meta:user-defined>
    <meta:user-defined meta:name="OVERHEIDop.versieInformatie"/>
  </office:meta>
</office:document-meta>
</file>