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63b, 3941BC Doorn, tijdelijk wonen op kavel in caravan t.b.v. bouw nieuwe woning (RX2025-00001499, 2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63b, 3941BC Doorn, tijdelijk wonen op kavel in caravan t.b.v. bouw nieuwe woning (RX2025-00001499, 27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2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99</meta:user-defined>
    <meta:user-defined meta:name="DCTERMS.abstract">Sterkenburgerlaan 63b, 3941BC Doorn, tijdelijk wonen op kavel in caravan t.b.v. bouw nieuwe woning (RX2025-00001499, 27 juni 2025)</meta:user-defined>
    <dc:language>nl</dc:language>
    <meta:user-defined meta:name="OVERHEIDop.locatietype/OVERHEIDop.gebiedsmarkering">Vlak</meta:user-defined>
    <meta:user-defined meta:name="DC.title">Gemeente Utrechtse Heuvelrug, ingediende aanvraag omgevingsvergunning - Sterkenburgerlaan 63b, 3941BC Doorn, tijdelijk wonen op kavel in caravan t.b.v. bouw nieuwe woning (RX2025-00001499, 27 juni 2025)</meta:user-defined>
    <meta:user-defined meta:name="DCTERMS.W3CDTF/DCTERMS.available">2025-07-02</meta:user-defined>
    <meta:user-defined meta:name="DCTERMS.W3CDTF/OVERHEIDop.jaargang">2025</meta:user-defined>
    <meta:user-defined meta:name="OVERHEIDop.publicationIssue">286228</meta:user-defined>
    <meta:user-defined meta:name="OVERHEIDop.GmbID/DC.identifier">gmb-2025-286228</meta:user-defined>
    <meta:user-defined meta:name="OVERHEIDop.versieInformatie"/>
  </office:meta>
</office:document-meta>
</file>