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oan Melchior Kemperstraat 105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Joan Melchior Kemperstraat 105-4 1051TM </text:p>
            <text:p text:style-name="common-al">Verzonden naar aanvrager op : 29-06-2025</text:p>
            <text:p text:style-name="common-al">Kenmerk gemeente: Z/25/296212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212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20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20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20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2122</meta:user-defined>
    <meta:user-defined meta:name="DCTERMS.abstract">Verleend: vakantieverhuur vergunning op adres Joan Melchior Kemperstraat 105-4</meta:user-defined>
    <dc:language>nl</dc:language>
    <meta:user-defined meta:name="OVERHEIDop.locatietype/OVERHEIDop.gebiedsmarkering">Punt</meta:user-defined>
    <meta:user-defined meta:name="DC.title">Besluit vakantieverhuur vergunning Verleend Joan Melchior Kemperstraat 105-4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207</meta:user-defined>
    <meta:user-defined meta:name="OVERHEIDop.GmbID/DC.identifier">gmb-2025-286207</meta:user-defined>
    <meta:user-defined meta:name="OVERHEIDop.versieInformatie"/>
  </office:meta>
</office:document-meta>
</file>