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36, 2566 P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idoorn (stamomtrek 150 cm), staande op het voorerf van het perceel en herbeplanting</text:p>
            <text:p text:style-name="common-al"/>
            <text:p text:style-name="common-al">Ons kenmerk: VTH2025-30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36, 2566 P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06</meta:user-defined>
    <meta:user-defined meta:name="DCTERMS.abstract">het kappen van 1 meidoorn (stamomtrek 150 cm), staande op het voo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Spotvogellaan 36, 2566 PK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06</meta:user-defined>
    <meta:user-defined meta:name="OVERHEIDop.GmbID/DC.identifier">gmb-2025-286206</meta:user-defined>
    <meta:user-defined meta:name="OVERHEIDop.versieInformatie"/>
  </office:meta>
</office:document-meta>
</file>