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t Grote Plein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Koningsdag 2025 - de Eendracht Weesp ter hoogte van Het Grote Plein 5 in 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75</text:p>
            <text:p text:style-name="common-al">Activiteiten: Buurtfeest</text:p>
            <text:p text:style-name="common-al">Ontvangen op: 04-11-2024</text:p>
            <text:p text:style-name="common-al">Kenmerk gemeente: Z/24/28508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0886</meta:user-defined>
    <meta:user-defined meta:name="DCTERMS.abstract">Aanvraag voor een evenementenvergunning ter hoogte van adres Het Grote Plein 5 in </meta:user-defined>
    <dc:language>nl</dc:language>
    <meta:user-defined meta:name="OVERHEIDop.locatietype/OVERHEIDop.gebiedsmarkering">Punt</meta:user-defined>
    <meta:user-defined meta:name="DC.title">Aanvraag evenementenvergunning Het Grote Plein 5 in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62</meta:user-defined>
    <meta:user-defined meta:name="OVERHEIDop.GmbID/DC.identifier">gmb-2025-2862</meta:user-defined>
    <meta:user-defined meta:name="OVERHEIDop.versieInformatie"/>
  </office:meta>
</office:document-meta>
</file>