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stival TREK 11 jaar, Maximapark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8518</text:span>
          </text:p>
            <text:p text:style-name="common-al">
            <text:span text:style-name="nadrukvet"/>
          </text:p>
            <text:p text:style-name="common-al">
            <text:span text:style-name="nadrukvet">Algemene kenmerken van het evenement:</text:span>
          </text:p>
            <text:p text:style-name="common-al">Naam evenement: Festival TREK 11 jaar</text:p>
            <text:p text:style-name="common-al">Locatie: Maximapark te Vleuten</text:p>
            <text:p text:style-name="common-al"/>
            <text:p text:style-name="common-al">
            <text:span text:style-name="nadrukvet">Data en tijden evenement</text:span>:</text:p>
            <text:p text:style-name="common-al">Het evenement is op de onderstaande dagen en tijdstippen:</text:p>
            <text:p text:style-name="common-al"/>
            <text:p text:style-name="common-al">Van 5 september 2025 16:00 uur tot 5 september 2025 23:00 uur</text:p>
            <text:p text:style-name="common-al">Van 6 september 2025 14:00 uur tot 6 september 2025 23:00 uur</text:p>
            <text:p text:style-name="common-al">Van 7 september 2025 14:00 uur tot 7 september 2025 21:00 uur</text:p>
            <text:p text:style-name="common-al"/>
            <text:p text:style-name="common-al">Opbouw van 3 september 2025 0:00 uur tot 5 september 2025 0:00 uur</text:p>
            <text:p text:style-name="common-al">Afbouw van 7 september 2025 0:00 uur tot 8 september 2025 0:00 uur</text:p>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1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8518</meta:user-defined>
    <meta:user-defined meta:name="DCTERMS.abstract">Toelichting: Festival TREK 11 jaar</meta:user-defined>
    <dc:language>nl</dc:language>
    <meta:user-defined meta:name="OVERHEIDop.locatietype/OVERHEIDop.gebiedsmarkering">Punt</meta:user-defined>
    <meta:user-defined meta:name="DC.title">Aangevraagde evenementenvergunningen, Festival TREK 11 jaar, Maximapark te Vleuten</meta:user-defined>
    <meta:user-defined meta:name="DCTERMS.W3CDTF/DCTERMS.available">2025-07-02</meta:user-defined>
    <meta:user-defined meta:name="DCTERMS.W3CDTF/OVERHEIDop.jaargang">2025</meta:user-defined>
    <meta:user-defined meta:name="OVERHEIDop.publicationIssue">286197</meta:user-defined>
    <meta:user-defined meta:name="OVERHEIDop.GmbID/DC.identifier">gmb-2025-286197</meta:user-defined>
    <meta:user-defined meta:name="OVERHEIDop.versieInformatie"/>
  </office:meta>
</office:document-meta>
</file>