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herbestemming Lentsesteeg 13-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Landelijk gebied, herbestemming Lentsesteeg 13-15’ op 24 juni 2025 gewijzigd is vastgesteld door de gemeenteraad in het kader van een zogenaamde bestuurlijke lus.  </text:p>
            <text:p text:style-name="common-al"/>
            <text:p text:style-name="common-al">
            <text:span text:style-name="nadrukvet">Bestuurlijke lus </text:span>
          </text:p>
            <text:p text:style-name="common-al">Op 24 september 2024 heeft de gemeenteraad het bestemmingsplan ‘Landelijk gebied, herbestemming Lentsesteeg 13-15' vastgesteld. Vervolgens is er door één partij beroep ingesteld bij de Afdeling bestuursrechtspraak van de Raad van State. De Afdeling heeft in haar uitspraak van 7 mei 2025 gebreken geconstateerd en heeft de raad opgedragen om deze te herstellen. De gebreken hebben betrekking op de motivering rondom het functieveranderingenbeleid en de Omgevingsverordening/Groene Ontwikkelingszone. De raad dient binnen 16 weken na verzending van de tussenuitspraak een gewijzigd nieuw besluit te nemen, en de gemeenteraad heeft dit op 24 juni 2025 gedaan. </text:p>
            <text:p text:style-name="common-al"/>
            <text:p text:style-name="common-al">
            <text:span text:style-name="nadrukvet">Ter inzage </text:span>
          </text:p>
            <text:p text:style-name="common-al">Het bestemmingsplan ligt met bijbehorende stukken van 3 juli 2025 tot en met 14 augustus 2025 ter inzage bij de Servicebalie in het gemeentehuis aan de Hoofdstraat 3 te De Steeg. Het bestemmingsplan met de bijbehorende stukken is in elektronische vorm te raadplegen via Regels op de kaart van www.omgevingswet.overheid.nl/regels-op-de-kaart. U kunt hier zoeken op adres (locatie) of op plannaam. Ook is de volgende link te gebruiken: https://omgevingswet.overheid.nl/regels-op-de-kaart/document?documentID=NL.IMRO.0275.BPLG62-VA02.</text:p>
            <text:p text:style-name="common-al"/>
            <text:p text:style-name="common-al">
            <text:span text:style-name="nadrukvet">Beroep </text:span>
          </text:p>
            <text:p text:style-name="common-al">Met ingang van 3 juli 2025 tot en met 14 augustus 2025 kunt u beroep instellen indien u belanghebbende bent en voor zover het beroep zich richt tegen de gewijzigd vastgestelde onderdelen van het plan. Degene die eerder beroep heeft ingesteld tegen het op 24 september 2024 vastgestelde bestemmingsplan, hoeven dat niet opnieuw te doen voor zover hun bezwaren betrekking hebben op de ongewijzigde planonderdelen. </text:p>
            <text:p text:style-name="common-al"/>
            <text:p text:style-name="common-al">Het beroepschrift moet worden gezonden aan de Afdeling bestuursrechtspraak van de Raad van State, Postbus 20019, 2500 EA  DEN HAAG. Het instellen van beroep schort de werking van het besluit niet op. </text:p>
            <text:p text:style-name="common-al"/>
            <text:p text:style-name="common-al">Het besluit tot vaststelling van het bestemmingsplan treedt nog niet direct in werking vanwege een verzoek om voorlopige voorziening. De schorsing duurt voort totdat de Afdeling bestuursrechtspraak van de Raad van State een einduitspraak heeft gedaan.</text:p>
            <text:p text:style-name="common-al"/>
            <text:p text:style-name="common-al">Voor het indienen van beroep en voorlopige voorziening is griffierecht verschuldigd.</text:p>
            <text:p text:style-name="common-al"/>
            <text:p text:style-name="last-al">De Steeg, 2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619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62-VA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Landelijk gebied, herbestemming Lentsesteeg 13-15’</meta:user-defined>
    <meta:user-defined meta:name="DCTERMS.W3CDTF/DCTERMS.available">2025-07-02</meta:user-defined>
    <meta:user-defined meta:name="DCTERMS.W3CDTF/OVERHEIDop.jaargang">2025</meta:user-defined>
    <meta:user-defined meta:name="OVERHEIDop.publicationIssue">286192</meta:user-defined>
    <meta:user-defined meta:name="OVERHEIDop.GmbID/DC.identifier">gmb-2025-286192</meta:user-defined>
    <meta:user-defined meta:name="OVERHEIDop.versieInformatie"/>
  </office:meta>
</office:document-meta>
</file>